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Quan" svg:font-family="Quan" style:font-pitch="variable"/>
    <style:font-face style:name="Roboto Slab" svg:font-family="'Roboto Slab', Arial, Helvetica, sans-serif"/>
  </office:font-face-decls>
  <office:automatic-styles>
    <style:style style:name="P1" style:family="paragraph" style:parent-style-name="Heading_20_3">
      <style:text-properties style:font-name="Quan" fo:font-size="12pt" style:font-name-asian="Quan" style:font-size-asian="12pt" style:font-size-complex="12pt"/>
    </style:style>
    <style:style style:name="P2" style:family="paragraph">
      <style:text-properties officeooo:paragraph-rsid="000ff8c5"/>
    </style:style>
    <style:style style:name="P3" style:family="paragraph" style:parent-style-name="Heading_20_3">
      <style:text-properties officeooo:paragraph-rsid="000ff8c5"/>
    </style:style>
    <style:style style:name="P4" style:family="paragraph" style:parent-style-name="Standard">
      <style:text-properties style:font-name="Quan" style:font-name-asian="Quan"/>
    </style:style>
    <style:style style:name="P5" style:family="paragraph" style:parent-style-name="Text_20_body">
      <style:text-properties fo:font-size="12pt" officeooo:paragraph-rsid="000f2352" style:font-size-asian="12pt" style:font-size-complex="12pt"/>
    </style:style>
    <style:style style:name="P6" style:family="paragraph" style:parent-style-name="Text_20_body">
      <style:text-properties style:font-name="Quan" style:font-name-asian="Quan"/>
    </style:style>
    <style:style style:name="P7" style:family="paragraph" style:parent-style-name="Text_20_body">
      <style:text-properties style:font-name="Quan" officeooo:paragraph-rsid="000f2352" style:font-name-asian="Quan"/>
    </style:style>
    <style:style style:name="P8" style:family="paragraph">
      <style:text-properties style:font-name="Quan" fo:font-size="12pt" style:font-name-asian="Quan" style:font-size-asian="12pt" style:font-size-complex="12pt"/>
    </style:style>
    <style:style style:name="P9" style:family="paragraph" style:parent-style-name="Text_20_body">
      <style:text-properties style:font-name="Quan" fo:font-size="12pt" style:font-name-asian="Quan" style:font-size-asian="12pt" style:font-size-complex="12pt"/>
    </style:style>
    <style:style style:name="P10" style:family="paragraph">
      <style:text-properties style:font-name="Quan" fo:font-size="12pt" style:font-size-asian="12pt" style:font-size-complex="12pt"/>
    </style:style>
    <style:style style:name="P11" style:family="paragraph" style:parent-style-name="Text_20_body">
      <style:text-properties style:font-name="Quan" fo:font-size="12pt" style:font-size-asian="12pt" style:font-size-complex="12pt"/>
    </style:style>
    <style:style style:name="P12" style:family="paragraph" style:parent-style-name="Text_20_body">
      <style:text-properties officeooo:paragraph-rsid="000f2352"/>
    </style:style>
    <style:style style:name="P13" style:family="paragraph" style:list-style-name="L2"/>
    <style:style style:name="P14" style:family="paragraph" style:list-style-name="L3"/>
    <style:style style:name="T1" style:family="text">
      <style:text-properties style:font-name="Roboto Slab" fo:font-size="12pt" fo:font-style="normal" fo:font-weight="normal"/>
    </style:style>
    <style:style style:name="T2" style:family="text">
      <style:text-properties style:font-name="Roboto Slab" fo:font-size="16.5pt" fo:font-style="normal" fo:font-weight="normal"/>
    </style:style>
    <style:style style:name="T3" style:family="text">
      <style:text-properties fo:font-variant="normal" fo:text-transform="none" fo:color="#bebebe" loext:opacity="100%" style:font-name="Roboto Slab" fo:font-size="12pt" fo:letter-spacing="normal" fo:font-style="normal" fo:font-weight="normal"/>
    </style:style>
    <style:style style:name="T4" style:family="text">
      <style:text-properties fo:font-variant="normal" fo:text-transform="none" fo:color="#bebebe" loext:opacity="100%" style:font-name="Roboto Slab" fo:font-size="12pt" fo:letter-spacing="normal" fo:font-style="normal" fo:font-weight="normal" officeooo:rsid="000f2352" style:font-name-asian="Quan" style:font-size-asian="12pt" style:font-size-complex="12pt"/>
    </style:style>
    <style:style style:name="T5" style:family="text">
      <style:text-properties fo:font-variant="normal" fo:text-transform="none" fo:color="#bebebe" loext:opacity="100%" style:font-name="Roboto Slab" fo:font-size="16.5pt" fo:letter-spacing="normal" fo:font-style="normal" fo:font-weight="normal" style:font-name-asian="Quan"/>
    </style:style>
    <style:style style:name="T6" style:family="text">
      <style:text-properties fo:font-variant="normal" fo:text-transform="none" fo:color="#bebebe" loext:opacity="100%" fo:letter-spacing="normal" style:font-name-asian="Roboto Slab" style:font-size-asian="12pt" style:font-style-asian="normal" style:font-weight-asian="normal"/>
    </style:style>
    <style:style style:name="T7" style:family="text">
      <style:text-properties fo:font-variant="normal" fo:text-transform="none" fo:color="#bebebe" loext:opacity="100%" style:font-name="Quan" fo:font-size="12pt" fo:letter-spacing="normal" fo:font-style="normal" fo:font-weight="normal" style:font-name-asian="Quan" style:font-size-asian="12pt" style:font-size-complex="12pt"/>
    </style:style>
    <style:style style:name="T8" style:family="text">
      <style:text-properties fo:font-variant="normal" fo:text-transform="none" fo:color="#bebebe" loext:opacity="100%" style:font-name="Quan" fo:font-size="12pt" fo:letter-spacing="normal" style:font-name-asian="Quan" style:font-size-asian="12pt" style:font-style-asian="normal" style:font-weight-asian="normal" style:font-size-complex="12pt"/>
    </style:style>
    <style:style style:name="T9" style:family="text">
      <style:text-properties fo:font-variant="normal" fo:text-transform="none" fo:color="#bebebe" loext:opacity="100%" style:font-name="Quan" fo:font-size="16.5pt" fo:letter-spacing="normal" fo:font-style="normal" fo:font-weight="normal" style:font-name-asian="Quan"/>
    </style:style>
    <style:style style:name="T10" style:family="text">
      <style:text-properties fo:font-variant="normal" fo:text-transform="none" fo:color="#bebebe" loext:opacity="100%" style:font-name="Quan" fo:font-size="16.5pt" fo:letter-spacing="normal" fo:font-style="normal" fo:font-weight="normal" officeooo:rsid="000ff8c5" style:font-name-asian="Quan"/>
    </style:style>
    <style:style style:name="T11" style:family="text">
      <style:text-properties fo:font-variant="normal" fo:text-transform="none" fo:color="#bebebe" loext:opacity="100%" style:font-name="Quan" fo:letter-spacing="normal" style:font-name-asian="Roboto Slab" style:font-size-asian="16.5pt" style:font-style-asian="normal" style:font-weight-asian="normal"/>
    </style:style>
    <style:style style:name="T12" style:family="text">
      <style:text-properties fo:font-variant="normal" fo:text-transform="none" fo:color="#bebebe" loext:opacity="100%" style:font-name="Quan" fo:letter-spacing="normal" style:font-name-asian="Quan" style:font-size-asian="16.5pt" style:font-style-asian="normal" style:font-weight-asian="normal"/>
    </style:style>
    <style:style style:name="T13" style:family="text">
      <style:text-properties style:font-name-asian="Roboto Slab" style:font-size-asian="12pt" style:font-style-asian="normal" style:font-weight-asian="normal"/>
    </style:style>
    <style:style style:name="T14" style:family="text">
      <style:text-properties style:font-name-asian="Roboto Slab" style:font-size-asian="16.5pt" style:font-style-asian="normal" style:font-weight-asian="normal"/>
    </style:style>
    <style:style style:name="T15" style:family="text">
      <style:text-properties style:font-name="Quan"/>
    </style:style>
    <style:style style:name="T16" style:family="text">
      <style:text-properties style:font-name="Quan" style:font-name-asian="Quan"/>
    </style:style>
    <style:style style:name="T17" style:family="text">
      <style:text-properties style:font-name="Quan" officeooo:rsid="000f2352" style:font-name-asian="Quan"/>
    </style:style>
    <style:style style:name="T18" style:family="text">
      <style:text-properties style:font-name="Quan" officeooo:rsid="000ff8c5" style:font-name-asian="Quan"/>
    </style:style>
    <style:style style:name="T19" style:family="text">
      <style:text-properties style:font-name="Quan" fo:font-size="14pt" style:font-name-asian="Quan" style:font-size-asian="14pt" style:font-size-complex="14pt"/>
    </style:style>
    <style:style style:name="T20" style:family="text">
      <style:text-properties style:font-name="Quan" fo:font-size="12pt" style:font-name-asian="Quan" style:font-size-asian="12pt" style:font-size-complex="12pt"/>
    </style:style>
    <style:style style:name="T21" style:family="text">
      <style:text-properties style:font-name="Quan" fo:font-size="12pt" officeooo:rsid="000f2352" style:font-name-asian="Quan" style:font-size-asian="12pt" style:font-size-complex="12pt"/>
    </style:style>
    <style:style style:name="T22" style:family="text">
      <style:text-properties style:font-name="Quan" fo:font-size="12pt" officeooo:rsid="000ff8c5" style:font-name-asian="Quan" style:font-size-asian="12pt" style:font-size-complex="12pt"/>
    </style:style>
    <style:style style:name="T23" style:family="text">
      <style:text-properties style:font-name="Quan" fo:font-size="12pt" style:font-size-asian="12pt" style:font-size-complex="12pt"/>
    </style:style>
    <style:style style:name="T24" style:family="text">
      <style:text-properties style:font-name="Quan" fo:font-size="10.5pt" style:font-name-asian="Quan" style:font-size-asian="10.5pt" style:font-size-complex="10.5pt"/>
    </style:style>
    <style:style style:name="T25" style:family="text">
      <style:text-properties style:font-name="Quan" fo:font-size="10.5pt" officeooo:rsid="000f2352" style:font-name-asian="Quan" style:font-size-asian="10.5pt" style:font-size-complex="10.5pt"/>
    </style:style>
    <style:style style:name="T26" style:family="text">
      <style:text-properties officeooo:rsid="000f2352"/>
    </style:style>
    <text:list-style style:name="L1">
      <text:list-level-style-number text:level="1" text:style-name="Numbering_20_Symbols" loext:num-list-format="%1%." style:num-suffix="." style:num-format="1">
        <style:list-level-properties text:space-before="0.529cm"/>
      </text:list-level-style-number>
      <text:list-level-style-bullet text:level="2" text:style-name="Bullet_20_Symbols" loext:num-list-format="%2%." style:num-suffix="." text:bullet-char="•">
        <style:list-level-properties text:space-before="0.52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h text:style-name="P3" text:outline-level="3"><text:bookmark text:name="liste-des-documents-requis-pour-collaborer-avec-lagence-madjeek"/><text:span text:style-name="T20">- Liste des documents requis pour collaborer avec l'agence Madjeek <text:s text:c="8"/></text:span><text:bookmark text:name="page-1---francais"/><text:span text:style-name="T22"><text:s text:c="21"/></text:span><text:span text:style-name="T23">Page 1 – Français</text:span></text:h>
      <text:h text:style-name="P3" text:outline-level="3"><text:span text:style-name="T20">- List of Required Documents to Collaborate with Madjeek Agency <text:s text:c="33"/></text:span><text:bookmark text:name="page-2---english"/><text:span text:style-name="T23">Page 2 - English</text:span></text:h>
      <text:p text:style-name="Text_20_body"><text:span text:style-name="T20">- 与Madjeek机构合作所需的文件清单 <text:s text:c="67"/></text:span><text:bookmark text:name="page-3----mandarin"/><text:span text:style-name="T20">Page 3 - 中文</text:span></text:p>
      <text:p text:style-name="P9"/>
      <text:p text:style-name="P5"><text:span text:style-name="T16">Pour faciliter une collaboration fructueuse avec notre agence de communication, image et branding, et digital, nous vous prions de bien vouloir fournir les documents suivants, que vous soyez freelance, télétravailleur ou en collaboration internationale :</text:span></text:p>
      <text:p text:style-name="P12"><text:span text:style-name="Strong_20_Emphasis"><text:span text:style-name="T20">Justificatif d'identité : </text:span></text:span><text:span text:style-name="T20">Carte d'identité ou passeport en cours de validité.</text:span></text:p>
      <text:p text:style-name="P12"><text:span text:style-name="Strong_20_Emphasis"><text:span text:style-name="T20">Justificatif de domicile : </text:span></text:span><text:span text:style-name="T20">Facture récente (électricité, eau, internet) ou contrat de location.</text:span></text:p>
      <text:p text:style-name="P12"><text:span text:style-name="Strong_20_Emphasis"><text:span text:style-name="T20">RIB (Relevé d'Identité Bancaire) : </text:span></text:span><text:span text:style-name="T20">Pour les paiements et les transactions financières.</text:span></text:p>
      <text:p text:style-name="P12"><text:span text:style-name="Strong_20_Emphasis"><text:span text:style-name="T20">Extrait Kbis (pour les entreprises) : </text:span></text:span><text:span text:style-name="T20">Document officiel attestant de l'existence juridique de l'entreprise (pour les freelances ayant un statut d'entreprise).</text:span></text:p>
      <text:p text:style-name="P12"><text:span text:style-name="Strong_20_Emphasis"><text:span text:style-name="T20">Numéro SIRET/SIREN (pour les entreprises) : </text:span></text:span><text:span text:style-name="T20">Identification de l'entreprise en France.</text:span></text:p>
      <text:p text:style-name="P12"><text:span text:style-name="Strong_20_Emphasis"><text:span text:style-name="T20">Certificats d'assurance : </text:span></text:span><text:span text:style-name="T20">Preuve d'assurance responsabilité civile professionnelle.</text:span></text:p>
      <text:p text:style-name="P12"><text:span text:style-name="Strong_20_Emphasis"><text:span text:style-name="T20">Portfolio ou exemples de travaux passés : </text:span></text:span><text:span text:style-name="T20">Pour mieux comprendre vos compétences et votre style.</text:span></text:p>
      <text:p text:style-name="P12"><text:span text:style-name="Strong_20_Emphasis"><text:span text:style-name="T20">Contrat de collaboration : </text:span></text:span><text:span text:style-name="T20">Document stipulant les termes de notre partenariat : </text:span><text:span text:style-name="T15">Téléchargez et signez la charte depuis notre site web. </text:span></text:p>
      <text:p text:style-name="P12"><text:span text:style-name="Strong_20_Emphasis"><text:span text:style-name="T20">Données fiscales (si applicable) : </text:span></text:span><text:span text:style-name="T20">Informations pour la facturation et la déclaration fiscale.</text:span></text:p>
      <text:p text:style-name="P12"><text:span text:style-name="Strong_20_Emphasis"><text:span text:style-name="T20">Preuve de statut professionnel : </text:span></text:span><text:span text:style-name="T20">Attestation de freelance ou d’auto-entrepreneur pour les travailleurs indépendants.</text:span></text:p>
      <text:p text:style-name="P5"><text:span text:style-name="T16">Chez Madjeek, nous croyons en la puissance de la collaboration. En unissant nos forces, nous pouvons créer des projets innovants et mémorables qui captivent les audiences. Que vous soyez freelance, télétravailleur ou professionnel à l’international, </text:span><text:span text:style-name="T15">Notre équipe est enthousiaste à l'idée de découvrir de nouveaux talents avec lesquels fusionner et collaborer</text:span><text:span text:style-name="T16">. Ensemble, construisons des histoires percutantes qui résonnent à l'échelle nationale et internationale. Rejoignez-nous pour faire la différence !</text:span></text:p>
      <text:p text:style-name="P12"><text:span text:style-name="T16">N'hésitez pas à nous contacter si vous avez des questions ou besoin de précisions sur les documents nécessaires. Nous avons hâte de collaborer avec vous !</text:span></text:p>
      <text:p text:style-name="P12"><text:span text:style-name="T20"/></text:p>
      <text:p text:style-name="P12"><text:soft-page-break/><text:span text:style-name="Strong_20_Emphasis"><text:span text:style-name="T16"/></text:span></text:p>
      <text:h text:style-name="Heading_20_3" text:outline-level="3"><text:bookmark text:name="english"/><text:span text:style-name="Strong_20_Emphasis"><text:span text:style-name="T23">English</text:span></text:span></text:h>
      <text:p text:style-name="Text_20_body"><text:span text:style-name="Strong_20_Emphasis"><text:span text:style-name="T23"/></text:span></text:p>
      <text:p text:style-name="Text_20_body"><text:span text:style-name="Strong_20_Emphasis"><text:span text:style-name="T23">List of Required Documents to Collaborate with Madjeek Agency</text:span></text:span></text:p>
      <text:p text:style-name="P11">To facilitate a fruitful collaboration with our communication, image, branding, and digital agency, we kindly ask you to provide the following documents, whether you are a freelancer, remote worker, or collaborating internationally:</text:p>
      <text:list text:style-name="L2">
        <text:list-item>
          <text:p text:style-name="Text_20_body"><text:span text:style-name="Strong_20_Emphasis"><text:span text:style-name="T23">Proof of identity:</text:span></text:span><text:span text:style-name="T23"> Valid ID card or passport.</text:span></text:p>
        </text:list-item>
        <text:list-item>
          <text:p text:style-name="Text_20_body"><text:span text:style-name="Strong_20_Emphasis"><text:span text:style-name="T23">Proof of residence:</text:span></text:span><text:span text:style-name="T23"> Recent bill (electricity, water, internet) or rental contract.</text:span></text:p>
        </text:list-item>
        <text:list-item>
          <text:p text:style-name="Text_20_body"><text:span text:style-name="Strong_20_Emphasis"><text:span text:style-name="T23">Bank Details (RIB):</text:span></text:span><text:span text:style-name="T23"> For payments and financial transactions.</text:span></text:p>
        </text:list-item>
        <text:list-item>
          <text:p text:style-name="Text_20_body"><text:span text:style-name="Strong_20_Emphasis"><text:span text:style-name="T23">Kbis Extract (for companies):</text:span></text:span><text:span text:style-name="T23"> Official document certifying the legal existence of the company (for freelancers with a business status).</text:span></text:p>
        </text:list-item>
        <text:list-item>
          <text:p text:style-name="Text_20_body"><text:span text:style-name="Strong_20_Emphasis"><text:span text:style-name="T23">SIRET/SIREN number (for companies):</text:span></text:span><text:span text:style-name="T23"> Identification of the company in France.</text:span></text:p>
        </text:list-item>
        <text:list-item>
          <text:p text:style-name="Text_20_body"><text:span text:style-name="Strong_20_Emphasis"><text:span text:style-name="T23">Insurance certificates:</text:span></text:span><text:span text:style-name="T23"> Proof of professional liability insurance.</text:span></text:p>
        </text:list-item>
        <text:list-item>
          <text:p text:style-name="Text_20_body"><text:span text:style-name="Strong_20_Emphasis"><text:span text:style-name="T23">Portfolio or examples of past work:</text:span></text:span><text:span text:style-name="T23"> To better understand your skills and style.</text:span></text:p>
        </text:list-item>
        <text:list-item>
          <text:p text:style-name="Text_20_body"><text:span text:style-name="Strong_20_Emphasis"><text:span text:style-name="T23">Collaboration contract:</text:span></text:span><text:span text:style-name="T23"> Document outlining the terms of our partnership: Download and sign the charter from our website.</text:span></text:p>
        </text:list-item>
        <text:list-item>
          <text:p text:style-name="Text_20_body"><text:span text:style-name="Strong_20_Emphasis"><text:span text:style-name="T23">Tax data (if applicable):</text:span></text:span><text:span text:style-name="T23"> Information for invoicing and tax declaration.</text:span></text:p>
        </text:list-item>
        <text:list-item>
          <text:p text:style-name="Text_20_body"><text:span text:style-name="Strong_20_Emphasis"><text:span text:style-name="T23">Proof of professional status:</text:span></text:span><text:span text:style-name="T23"> Freelance or self-employed certificate for independent workers.</text:span></text:p>
        </text:list-item>
      </text:list>
      <text:p text:style-name="P11">At Madjeek, we believe in the power of collaboration. By joining forces, we can create innovative and memorable projects that captivate audiences. Whether you are a freelancer, remote worker, or international professional, our team is excited to discover new talents to merge and collaborate with. Together, let’s build impactful stories that resonate on both national and international levels. Join us to make a difference!</text:p>
      <text:p text:style-name="P11">Please feel free to contact us if you have any questions or need clarifications regarding the required documents. We look forward to collaborating with you!</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h text:style-name="P1" text:outline-level="3"><text:bookmark text:name="-mandarin"/>中文</text:h>
      <text:p text:style-name="P9"/>
      <text:p text:style-name="Text_20_body"><text:span text:style-name="Strong_20_Emphasis"><text:span text:style-name="T20">与Madjeek机构合作所需的文件清单</text:span></text:span></text:p>
      <text:p text:style-name="P9">为了与我们的传播、形象、品牌和数字机构顺利合作，请您提供以下文件，无论您是自由职业者、远程工作者还是国际合作伙伴：</text:p>
      <text:list text:style-name="L3">
        <text:list-item>
          <text:p text:style-name="Text_20_body"><text:span text:style-name="Strong_20_Emphasis"><text:span text:style-name="T20">身份证明：</text:span></text:span><text:span text:style-name="T20"> 有效的身份证或护照。</text:span></text:p>
        </text:list-item>
        <text:list-item>
          <text:p text:style-name="Text_20_body"><text:span text:style-name="Strong_20_Emphasis"><text:span text:style-name="T20">住址证明：</text:span></text:span><text:span text:style-name="T20"> 最近的账单（电、水、互联网）或租赁合同。</text:span></text:p>
        </text:list-item>
        <text:list-item>
          <text:p text:style-name="Text_20_body"><text:span text:style-name="Strong_20_Emphasis"><text:span text:style-name="T20">银行信息（RIB）：</text:span></text:span><text:span text:style-name="T20"> 用于支付和金融交易。</text:span></text:p>
        </text:list-item>
        <text:list-item>
          <text:p text:style-name="Text_20_body"><text:span text:style-name="Strong_20_Emphasis"><text:span text:style-name="T20">Kbis摘录（对于企业）：</text:span></text:span><text:span text:style-name="T20"> 证明企业法律存在的官方文件（适用于拥有企业身份的自由职业者）。</text:span></text:p>
        </text:list-item>
        <text:list-item>
          <text:p text:style-name="Text_20_body"><text:span text:style-name="Strong_20_Emphasis"><text:span text:style-name="T20">SIRET/SIREN号码（对于企业）：</text:span></text:span><text:span text:style-name="T20"> 在法国的企业身份识别。</text:span></text:p>
        </text:list-item>
        <text:list-item>
          <text:p text:style-name="Text_20_body"><text:span text:style-name="Strong_20_Emphasis"><text:span text:style-name="T20">保险证明：</text:span></text:span><text:span text:style-name="T20"> 职业责任保险的证明。</text:span></text:p>
        </text:list-item>
        <text:list-item>
          <text:p text:style-name="Text_20_body"><text:span text:style-name="Strong_20_Emphasis"><text:span text:style-name="T20">作品集或过去作品的示例：</text:span></text:span><text:span text:style-name="T20"> 以更好地了解您的技能和风格。</text:span></text:p>
        </text:list-item>
        <text:list-item>
          <text:p text:style-name="Text_20_body"><text:span text:style-name="Strong_20_Emphasis"><text:span text:style-name="T20">合作合同：</text:span></text:span><text:span text:style-name="T20"> 规定我们合作条款的文件：从我们的网站下载并签署章程。</text:span></text:p>
        </text:list-item>
        <text:list-item>
          <text:p text:style-name="Text_20_body"><text:span text:style-name="Strong_20_Emphasis"><text:span text:style-name="T20">税务数据（如适用）：</text:span></text:span><text:span text:style-name="T20"> 发票和税务申报的信息。</text:span></text:p>
        </text:list-item>
        <text:list-item>
          <text:p text:style-name="Text_20_body"><text:span text:style-name="Strong_20_Emphasis"><text:span text:style-name="T20">职业身份证明：</text:span></text:span><text:span text:style-name="T20"> 自由职业者或个体经营者的证明。</text:span></text:p>
        </text:list-item>
      </text:list>
      <text:p text:style-name="P9">在Madjeek，我们相信合作的力量。通过携手合作，我们可以创造出创新且令人难忘的项目，吸引观众的注意。无论您是自由职业者、远程工作者还是国际专业人士，我们的团队期待发现新的才能，与他们融合并合作。让我们一起打造引人注目的故事，响彻国内外。加入我们，共同创造改变！</text:p>
      <text:p text:style-name="P9">如有任何问题或需要对所需文件进行澄清，请随时与我们联系。我们期待与您合作！</text:p>
      <text:p text:style-name="P9"/>
      <text:p text:style-name="Text_20_body"><text:span text:style-name="Strong_20_Emphasis"><text:span text:style-name="T23"/></text:span></text:p>
      <text:p text:style-name="P12"><text:span text:style-name="Strong_20_Emphasis"><text:span text:style-name="T16"/></text:span></text:p>
      <text:p text:style-name="P12"><text:span text:style-name="Strong_20_Emphasis"><text:span text:style-name="T16"/></text:span></text:p>
      <text:p text:style-name="P6"/>
      <text:p text:style-name="P7"><text:span text:style-name="Strong_20_Emphasi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Quan" svg:font-family="Quan" style:font-pitch="variable"/>
    <style:font-face style:name="Roboto Slab" svg:font-family="'Roboto Slab',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9T20:36:24.483000000</meta:creation-date>
    <dc:date>2025-02-19T21:08:48.100000000</dc:date>
    <meta:editing-duration>PT32M24S</meta:editing-duration>
    <meta:editing-cycles>2</meta:editing-cycles>
    <meta:generator>LibreOffice/7.4.0.3$Windows_x86 LibreOffice_project/f85e47c08ddd19c015c0114a68350214f7066f5a</meta:generator>
    <meta:document-statistic meta:table-count="0" meta:image-count="0" meta:object-count="0" meta:page-count="3" meta:paragraph-count="46" meta:word-count="1050" meta:character-count="4499" meta:non-whitespace-character-count="3842"/>
  </office:meta>
</office:document-meta>
</file>